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style:text-autospace="none" fo:text-align="center" fo:margin-bottom="0in" fo:line-height="100%"/>
    </style:style>
    <style:style style:name="T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" style:parent-style-name="Безинтервала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style:text-autospace="none" fo:text-align="center" fo:margin-bottom="0in" fo:line-height="100%" fo:text-indent="0.37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style:text-autospace="none" fo:text-align="center" fo:margin-bottom="0in" fo:line-height="100%" fo:text-indent="0.37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" style:parent-style-name="Обычный" style:family="paragraph">
      <style:paragraph-properties fo:text-align="justify" fo:margin-bottom="0in" fo:line-height="100%" fo:text-indent="0.4916in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2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1" style:parent-style-name="Обычный" style:family="paragraph">
      <style:paragraph-properties fo:text-align="justify" fo:margin-bottom="0in" fo:line-height="100%" fo:text-indent="0.4916in"/>
    </style:style>
    <style:style style:name="T3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3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7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asian="Times New Roman" style:font-name-complex="Liberation Serif" fo:font-style="italic" style:font-style-asian="italic" fo:font-size="14pt" style:font-size-asian="14pt" style:font-size-complex="14pt" style:language-asian="ru" style:country-asian="RU"/>
    </style:style>
    <style:style style:name="P38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2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6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3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54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55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4" style:parent-style-name="Обычный" style:family="paragraph">
      <style:paragraph-properties style:text-autospace="none" fo:text-align="justify" fo:margin-bottom="0in" fo:line-height="100%" fo:text-indent="0.4923in"/>
    </style:style>
    <style:style style:name="T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8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79" style:parent-style-name="Обычный" style:family="paragraph">
      <style:paragraph-properties style:text-autospace="none" fo:text-align="justify" fo:margin-bottom="0in" fo:line-height="100%" fo:text-indent="0.4923in"/>
    </style:style>
    <style:style style:name="T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8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8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8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9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90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</style:style>
    <style:style style:name="T9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9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9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9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9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9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9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98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99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</style:style>
    <style:style style:name="T10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0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0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103" style:parent-style-name="Обычный" style:family="paragraph">
      <style:paragraph-properties style:text-autospace="none" fo:text-align="justify" fo:margin-bottom="0in" fo:line-height="100%" fo:text-indent="0.4923in"/>
    </style:style>
    <style:style style:name="T1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8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09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1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1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1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language="en" fo:country="US"/>
    </style:style>
    <style:style style:name="T11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1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1" style:parent-style-name="Обычный" style:family="paragraph">
      <style:paragraph-properties style:text-autospace="none" fo:text-align="justify" fo:margin-bottom="0in" fo:line-height="100%" fo:text-indent="0.4923in"/>
    </style:style>
    <style:style style:name="T1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2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2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2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2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4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6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8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0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2" style:parent-style-name="Обычный" style:family="paragraph">
      <style:paragraph-properties fo:margin-bottom="0in" fo:line-height="100%" fo:text-indent="0.4923in">
        <style:tab-stops>
          <style:tab-stop style:type="left" style:position="0.7395in"/>
        </style:tab-stops>
      </style:paragraph-properties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P143" style:parent-style-name="Обычный" style:family="paragraph">
      <style:paragraph-properties fo:margin-bottom="0in" fo:line-height="100%" fo:text-indent="0.4923in">
        <style:tab-stops>
          <style:tab-stop style:type="left" style:position="0.7395in"/>
        </style:tab-stops>
      </style:paragraph-properties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P144" style:parent-style-name="Обычный" style:family="paragraph">
      <style:paragraph-properties fo:margin-bottom="0in" fo:line-height="100%" fo:text-indent="0.4923in">
        <style:tab-stops>
          <style:tab-stop style:type="left" style:position="0.7395in"/>
        </style:tab-stops>
      </style:paragraph-properties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P145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395in"/>
        </style:tab-stops>
      </style:paragraph-properties>
    </style:style>
    <style:style style:name="T14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2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15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4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15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6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15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5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6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6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6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6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6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6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6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6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6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6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7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7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7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7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7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7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7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7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7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7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8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8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8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8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184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85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86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87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88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89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190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91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92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19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94" style:parent-style-name="Обычный" style:family="paragraph">
      <style:paragraph-properties fo:text-align="justify" fo:margin-bottom="0in" fo:line-height="100%" fo:text-indent="0.4923in"/>
    </style:style>
    <style:style style:name="T1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7" style:parent-style-name="Гипертекстоваяссылк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1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9" style:parent-style-name="Обычный" style:family="paragraph">
      <style:paragraph-properties fo:text-align="justify" fo:margin-bottom="0in" fo:line-height="100%" fo:text-indent="0.4923in"/>
    </style:style>
    <style:style style:name="T2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4" style:parent-style-name="Обычный" style:family="paragraph">
      <style:paragraph-properties fo:text-align="justify" fo:margin-bottom="0in" fo:line-height="100%" fo:text-indent="0.4923in"/>
    </style:style>
    <style:style style:name="T2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1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1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12" style:parent-style-name="Обычный" style:family="paragraph">
      <style:paragraph-properties fo:text-align="justify" fo:margin-bottom="0in" fo:line-height="100%" fo:text-indent="0.4923in"/>
    </style:style>
    <style:style style:name="T2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21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21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2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2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2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2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2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2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27" style:parent-style-name="Обычный" style:family="paragraph">
      <style:paragraph-properties fo:text-align="justify" fo:margin-bottom="0in" fo:line-height="100%" fo:text-indent="0.4923in"/>
    </style:style>
    <style:style style:name="T2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2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32" style:parent-style-name="Обычный" style:family="paragraph">
      <style:paragraph-properties fo:text-align="justify" fo:margin-bottom="0in" fo:line-height="100%" fo:text-indent="0.4923in"/>
    </style:style>
    <style:style style:name="T2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2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3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3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4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4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4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4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4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4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4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0pt" style:font-size-asian="10pt" style:font-size-complex="10pt"/>
    </style:style>
    <style:style style:name="P24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0pt" style:font-size-asian="10pt" style:font-size-complex="10pt"/>
    </style:style>
    <style:style style:name="P248" style:parent-style-name="Обычный" style:family="paragraph">
      <style:paragraph-properties fo:text-align="justify" fo:margin-bottom="0in" fo:line-height="100%" fo:text-indent="0.4923in"/>
    </style:style>
    <style:style style:name="T249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250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251" style:parent-style-name="Гипертекстоваяссылка" style:family="text">
      <style:text-properties style:font-name="Liberation Serif" style:font-name-complex="Liberation Serif" style:use-window-font-color="true" fo:font-size="10pt" style:font-size-asian="10pt" style:font-size-complex="10pt"/>
    </style:style>
    <style:style style:name="T252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253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25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0pt" style:font-size-asian="10pt" style:font-size-complex="10pt"/>
    </style:style>
    <style:style style:name="P25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0pt" style:font-size-asian="10pt" style:font-size-complex="10pt"/>
    </style:style>
    <style:style style:name="P25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0pt" style:font-size-asian="10pt" style:font-size-complex="10pt"/>
    </style:style>
    <style:style style:name="P25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0pt" style:font-size-asian="10pt" style:font-size-complex="10pt"/>
    </style:style>
    <style:style style:name="P25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0pt" style:font-size-asian="10pt" style:font-size-complex="10pt"/>
    </style:style>
    <style:style style:name="P25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0pt" style:font-size-asian="10pt" style:font-size-complex="10pt"/>
    </style:style>
    <style:style style:name="P260" style:parent-style-name="Обычный" style:family="paragraph">
      <style:paragraph-properties fo:widows="0" fo:orphans="0" fo:break-before="page" style:text-autospace="none" fo:margin-bottom="0in" fo:line-height="100%"/>
      <style:text-properties style:font-name="Liberation Serif" style:font-name-complex="Liberation Serif"/>
    </style:style>
    <style:style style:name="TableColumn262" style:family="table-column">
      <style:table-column-properties style:column-width="3.6611in"/>
    </style:style>
    <style:style style:name="TableColumn263" style:family="table-column">
      <style:table-column-properties style:column-width="3.1138in"/>
    </style:style>
    <style:style style:name="Table261" style:family="table">
      <style:table-properties style:width="6.775in" fo:margin-left="0.075in" table:align="left"/>
    </style:style>
    <style:style style:name="TableRow264" style:family="table-row">
      <style:table-row-properties/>
    </style:style>
    <style:style style:name="TableCell265" style:family="table-cell">
      <style:table-cell-properties fo:border="none" style:writing-mode="lr-tb" fo:padding-top="0in" fo:padding-left="0.075in" fo:padding-bottom="0in" fo:padding-right="0.075in"/>
    </style:style>
    <style:style style:name="P266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ableCell267" style:family="table-cell">
      <style:table-cell-properties fo:border="none" style:writing-mode="lr-tb" fo:padding-top="0in" fo:padding-left="0.075in" fo:padding-bottom="0in" fo:padding-right="0.075in"/>
    </style:style>
    <style:style style:name="P268" style:parent-style-name="Обычный" style:family="paragraph">
      <style:paragraph-properties fo:widows="0" fo:orphans="0" style:text-autospace="none" fo:margin-bottom="0in" fo:line-height="100%" fo:margin-left="-0.0729in">
        <style:tab-stops/>
      </style:paragraph-properties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269" style:parent-style-name="Обычный" style:family="paragraph">
      <style:paragraph-properties fo:widows="0" fo:orphans="0" style:text-autospace="none" fo:margin-bottom="0in" fo:line-height="100%" fo:margin-left="-0.0729in">
        <style:tab-stops/>
      </style:paragraph-properties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270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271" style:parent-style-name="Обычный" style:family="paragraph">
      <style:paragraph-properties fo:widows="0" fo:orphans="0" style:text-autospace="none" fo:margin-bottom="0in" fo:line-height="100%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272" style:parent-style-name="Обычный" style:family="paragraph">
      <style:paragraph-properties fo:widows="0" fo:orphans="0" style:text-autospace="none" fo:margin-bottom="0in" fo:line-height="100%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273" style:parent-style-name="Обычный" style:family="paragraph">
      <style:paragraph-properties fo:widows="0" fo:orphans="0" style:text-autospace="none" fo:margin-bottom="0in" fo:line-height="100%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274" style:parent-style-name="Обычный" style:family="paragraph">
      <style:paragraph-properties fo:widows="0" fo:orphans="0" style:text-autospace="none" fo:margin-bottom="0in" fo:line-height="100%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275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276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7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27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27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28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26282F" fo:font-size="14pt" style:font-size-asian="14pt" style:font-size-complex="14pt" style:language-asian="ru" style:country-asian="RU"/>
    </style:style>
    <style:style style:name="T28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26282F" fo:font-size="14pt" style:font-size-asian="14pt" style:font-size-complex="14pt" style:language-asian="ru" style:country-asian="RU"/>
    </style:style>
    <style:style style:name="P282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283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284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285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286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287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288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289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290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291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292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293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294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295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296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297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298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299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300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301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302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303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304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305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306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307" style:parent-style-name="Обычный" style:family="paragraph">
      <style:paragraph-properties fo:widows="0" fo:orphans="0" style:text-autospace="none" fo:text-align="justify" fo:margin-bottom="0in" fo:line-height="100%"/>
    </style:style>
    <style:style style:name="T308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309" style:parent-style-name="Основнойшрифтабзаца" style:family="text">
      <style:text-properties style:font-name="Liberation Serif" style:font-name-asian="Times New Roman" style:font-name-complex="Liberation Serif" fo:color="#000000" fo:font-size="13pt" style:font-size-asian="13pt" style:font-size-complex="13pt" style:language-asian="ru" style:country-asian="RU"/>
    </style:style>
    <style:style style:name="P310" style:parent-style-name="Обычный" style:family="paragraph">
      <style:paragraph-properties fo:widows="0" fo:orphans="0" style:text-autospace="none" fo:text-align="justify" fo:margin-bottom="0in" fo:line-height="100%"/>
    </style:style>
    <style:style style:name="T311" style:parent-style-name="Основнойшрифтабзаца" style:family="text">
      <style:text-properties style:font-name="Liberation Serif" style:font-name-asian="Times New Roman" style:font-name-complex="Liberation Serif" fo:color="#000000" fo:font-size="13pt" style:font-size-asian="13pt" style:font-size-complex="13pt" style:language-asian="ru" style:country-asian="RU"/>
    </style:style>
    <style:style style:name="T312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313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314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315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16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17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18" style:parent-style-name="Обычный" style:family="paragraph">
      <style:paragraph-properties fo:margin-bottom="0in" fo:line-height="100%"/>
    </style:style>
    <style:style style:name="T31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2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21" style:parent-style-name="Обычный" style:family="paragraph">
      <style:paragraph-properties fo:margin-bottom="0in" fo:line-height="100%">
        <style:tab-stops>
          <style:tab-stop style:type="left" style:position="4.1347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322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23" style:parent-style-name="Обычный" style:family="paragraph">
      <style:paragraph-properties fo:widows="0" fo:orphans="0" fo:text-align="justify"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2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</office:automatic-styles>
  <office:body>
    <office:text text:use-soft-page-breaks="true">
      <text:p text:style-name="P1"><text:span text:style-name="T4">ОБЪЯВЛЕНИЕ</text:span></text:p>
      <text:p text:style-name="P5">о проведении конкурса среди муниципальных дошкольных образовательных организаций, расположенных на территории Свердловской области, осуществляющих образовательную<text:s/>деятельность<text:s/><text:line-break/>в соответствии с целями и задачами проекта<text:s/><text:line-break/>«Уральская инженерная школа», в 2025 году</text:p>
      <text:p text:style-name="P6"/>
      <text:p text:style-name="P7"/>
      <text:p text:style-name="P8"><text:span text:style-name="T9">1. В соответствии с постановлением Правительства Свердловской области от 18.10.2017 № 772-ПП «</text:span><text:span text:style-name="T10">Об утверждении Положения о конкурсе среди муниципальных дошк</text:span><text:span text:style-name="T11">ольных образовательных организаций, расположенных<text:s/></text:span><text:span text:style-name="T12"><text:line-break/></text:span><text:span text:style-name="T13">на территории Свердловской области, осуществляющих образовательную деятельность в соответствии с целями и задачами проекта «Уральская инженерная школа</text:span><text:span text:style-name="T14">» (далее – Положение о конкурсе) Министерством образова</text:span><text:span text:style-name="T15">ния<text:s/></text:span><text:span text:style-name="T16"><text:line-break/></text:span><text:span text:style-name="T17">Свердловской области (далее – Министерство) в 2025 году проводится<text:s/></text:span><text:span text:style-name="T18">конкурс среди муниципальных дошкольных образовательных организаций, расположенных на территории Свердловской области, осуществляющих образовательную деятельность в соответствии с целям</text:span><text:span text:style-name="T19">и и задачами проекта «Уральская инженерная школа»</text:span><text:span text:style-name="T20">.</text:span></text:p>
      <text:p text:style-name="P21"><text:span text:style-name="T22">2. </text:span><text:span text:style-name="T23">На участие в конкурсе имеют право<text:s/></text:span><text:span text:style-name="T24">муниципальные дошкольные образовательные организации, расположенные на территории Свердловской области</text:span><text:span text:style-name="T25">, осуществляющие образовательную деятельность в соответствии<text:s/></text:span><text:span text:style-name="T26"><text:line-break/></text:span><text:span text:style-name="T27">с це</text:span><text:span text:style-name="T28">лями и задачами проекта «Уральская инженерная школа»<text:s/></text:span><text:span text:style-name="T29"><text:line-break/></text:span><text:span text:style-name="T30">(далее – организации).<text:s/></text:span></text:p>
      <text:p text:style-name="P31"><text:span text:style-name="T32">Образовательная деятельность осуществляется организациями посредством реализации<text:s/></text:span><text:span text:style-name="T33">на основании лицензии</text:span><text:span text:style-name="T34"><text:s/>дополнительных образовательных программ и направлена на формирование у обуч</text:span><text:span text:style-name="T35">ающихся интереса к техническому образованию, инженерным дисциплинам, математике и предметам естественно-научного цикла и осуществление мероприятий по ранней профориентации обучающихся. Наличие в приложении к лицензии на осуществление образовательной деятел</text:span><text:span text:style-name="T36">ьности указания о реализации организацией дополнительного образования детей и взрослых является обязательным.<text:s/></text:span></text:p>
      <text:p text:style-name="P37">Справочно: общеобразовательные организации, реализующие образовательные программы дошкольного образования, к участию в конкурсе<text:s/><text:line-break/>не допускаются.</text:p>
      <text:p text:style-name="P38"><text:span text:style-name="T39">3. Квота победителей конкурса составляет<text:s/></text:span><text:span text:style-name="T40">не более 10 организаций</text:span><text:span text:style-name="T41">.</text:span></text:p>
      <text:p text:style-name="P42"><text:span text:style-name="T43">4. Размер средств областного бюджета, выделяемых на поддержку каждой организации – победителя конкурса, составляет<text:s/></text:span><text:span text:style-name="T44">400,0 тыс. рублей</text:span><text:span text:style-name="T45">.</text:span></text:p>
      <text:p text:style-name="P46"><text:span text:style-name="T47">5. Конкурс проводится на основании результатов<text:s/></text:span><text:span text:style-name="T48">деятельности организации<text:s/></text:span><text:span text:style-name="T49">за последний период (</text:span><text:span text:style-name="T50">не менее одного учебного года</text:span><text:span text:style-name="T51">) в два этапа</text:span><text:span text:style-name="T52">.<text:s/></text:span></text:p>
      <text:p text:style-name="P53">На первом этапе конкурса осуществляется техническая экспертиза<text:s/><text:line-break/>на основании критериев участия в первом этапе конкурса, указанных в пункте 19 Положения о конкурсе, подтверждаемых конкурсными документами.</text:p>
      <text:p text:style-name="P54">На втором этапе конкурса осуществляется экспертиза конкурсных документов на основании критериев конкурсного отбора, указанных в пункте 20 Положения о конкурсе.<text:s/></text:p>
      <text:p text:style-name="P55"><text:span text:style-name="T56">6. Каждой организации, подавшей конкурсные документы на<text:s/></text:span><text:span text:style-name="T57">участие<text:s/></text:span><text:span text:style-name="T58"><text:line-break/></text:span><text:span text:style-name="T59">в конкурсе, будет выдан<text:s/></text:span><text:span text:style-name="T60">сертификат, подтверждающий участие организации<text:s/></text:span><text:span text:style-name="T61"><text:line-break/></text:span><text:span text:style-name="T62">в конкурсе</text:span><text:span text:style-name="T63">.</text:span></text:p>
      <text:p text:style-name="P64"><text:span text:style-name="T65">7. Состав конкурсной комиссии, порядок и сроки приема конкурсных документов от организаций утверждены приказом Министерства<text:s/></text:span><text:span text:style-name="T66">от<text:s/></text:span><text:span text:style-name="T67">23</text:span><text:span text:style-name="T68">.0</text:span><text:span text:style-name="T69">5</text:span><text:span text:style-name="T70">.202</text:span><text:span text:style-name="T71">5 № 44</text:span><text:span text:style-name="T72">-Д</text:span><text:span text:style-name="T73"><text:s/>«О проведении ко</text:span><text:span text:style-name="T74">нкурса среди муниципальных<text:s/></text:span><text:span text:style-name="T75">дошкольных образовательных организаций, расположенных на территории Свердловской области, осуществляющих образовательную деятельность в соответствии<text:s/></text:span><text:span text:style-name="T76"><text:line-break/></text:span><text:span text:style-name="T77">с целями и задачами проекта «Уральская инженерная школа», в 2025 году».</text:span></text:p>
      <text:p text:style-name="P78">8. Организации представляют пакеты конкурсных документов<text:s/><text:line-break/>в соответствии с перечнем, установленным приложением № 1 к Положению<text:s/><text:line-break/>о конкурсе (прилагается). В состав пакета конкурсных документов включается,<text:s/><text:line-break/>в том числе заявка организации на участие в конкурсе, подготовленная по форме согласно приложению № 2 к Положению о конкурсе (прилагается), согласованная с руководителем органа местного самоуправления муниципального образования, расположенного на территории Свердловской области, осуществляющего управление в сфере<text:s/>образования.</text:p>
      <text:p text:style-name="P79"><text:span text:style-name="T80">9.<text:s/></text:span><text:span text:style-name="T81">Конкурсные документы принимаются<text:s/></text:span><text:span text:style-name="T82">с 16 по 22 ию</text:span><text:span text:style-name="T83">л</text:span><text:span text:style-name="T84">я 2025 года (включительно)</text:span><text:span text:style-name="T85"><text:s/>по адресу: г. Екатеринбург, ул. Малышева, д. 33, (каб. 405)<text:s/></text:span><text:span text:style-name="T86"><text:line-break/></text:span><text:span text:style-name="T87">с 09.00 до 16.00 (в пятницу до 13.00), перерыв с 13.00 до 13.48</text:span><text:span text:style-name="T88">.<text:s/></text:span></text:p>
      <text:p text:style-name="P89">За несвоевременную доставку конкурсных<text:s/>документов почтовой связью конкурсная комиссия ответственности не несет.</text:p>
      <text:p text:style-name="P90"><text:span text:style-name="T91">10. Конкурсные документы представляются на бумажном и<text:s/></text:span><text:span text:style-name="T92">электронном носителях</text:span><text:span text:style-name="T93"><text:s/>в одном экземпляре в закрытом виде (в запечатанном конверте)<text:s/></text:span><text:span text:style-name="T94"><text:line-break/></text:span><text:span text:style-name="T95">в объеме<text:s/></text:span><text:span text:style-name="T96">одной папки</text:span><text:span text:style-name="T97">.<text:s/></text:span></text:p>
      <text:p text:style-name="P98">На конверте<text:s/>указывается наименование конкурса и организации, юридический адрес организации, ставится печать и подпись руководителя организации или уполномоченного им лица.</text:p>
      <text:p text:style-name="P99"><text:span text:style-name="T100">Документы на бумажном носителе формируются в папку (скоросшиватель, регистратор), должны быть оф</text:span><text:span text:style-name="T101">ормлены в Microsoft Word, 14 кеглем, через одинарный интервал, шрифтом Times New Roman, иметь стандартные поля.<text:s/></text:span><text:span text:style-name="T102">Представленные конкурсные документы возврату и дальнейшему копированию не подлежат.</text:span></text:p>
      <text:p text:style-name="P103"><text:span text:style-name="T104">11. Одна организация подает только<text:s/></text:span><text:span text:style-name="T105">один пакет конкурсных док</text:span><text:span text:style-name="T106">ументов</text:span><text:span text:style-name="T107">.</text:span></text:p>
      <text:p text:style-name="P108">12. Победителями конкурса будут признаны организации, занявшие <text:s text:c="29"/>в рейтинге организаций позиции с 1 по 10 и набравшие не менее 15 баллов <text:s text:c="29"/>по результатам экспертизы конкурсных документов.</text:p>
      <text:p text:style-name="P109"><text:span text:style-name="T110">13. </text:span><text:span text:style-name="T111">С</text:span><text:span text:style-name="T112">редства областного бюджета на поддержку организаций – победителей конкурса будут предоставлены<text:s/></text:span><text:span text:style-name="T113">в</text:span><text:span text:style-name="T114"><text:s/></text:span><text:span text:style-name="T115">форме иных межбюджетных трансфертов из областного бюджета бюджетам муниципальных образований, расположенных на территории Свердловской области,</text:span><text:span text:style-name="T116"><text:s/>в<text:s/></text:span><text:span text:style-name="T117">I</text:span><text:span text:style-name="T118"><text:s/>квартале<text:s/></text:span><text:span text:style-name="T119">2026 года</text:span><text:span text:style-name="T120">.</text:span></text:p>
      <text:p text:style-name="P121"><text:span text:style-name="T122">14. Контактный телефон в Министерстве<text:s/></text:span><text:span text:style-name="T123">для получения консультаций<text:s/></text:span><text:span text:style-name="T124"><text:line-break/></text:span><text:span text:style-name="T125">по вопросам подготовки конкурсных документов – 8 (343) 312-00-04<text:s/></text:span><text:span text:style-name="T126"><text:line-break/></text:span><text:span text:style-name="T127">(доб. 155)</text:span><text:span text:style-name="T128">,<text:s/></text:span><text:span text:style-name="T129">Дёмина Юлия Валерьевна,</text:span><text:span text:style-name="T130"><text:s/>ведущий специалист отдела реализации государственной политики в сфере общего<text:s/></text:span><text:span text:style-name="T131">образования Министерства.<text:s/></text:span><text:span text:style-name="T132"><text:line-break/></text:span><text:span text:style-name="T133">Адрес электронной почты:<text:s/></text:span><text:span text:style-name="T134">yuv</text:span><text:span text:style-name="T135">.</text:span><text:span text:style-name="T136">demina</text:span><text:span text:style-name="T137">@</text:span><text:span text:style-name="T138">egov</text:span><text:span text:style-name="T139">66.</text:span><text:span text:style-name="T140">ru</text:span><text:span text:style-name="T141">.</text:span></text:p>
      <text:p text:style-name="P142"/>
      <text:p text:style-name="P143"/>
      <text:p text:style-name="P144">Примечание:</text:p>
      <text:p text:style-name="P145"><text:span text:style-name="T146">Приказ Министерства от 30.06.2025 № 216-Д «О проведении конкурса среди муниципальных дошкольных образовательных организаций, расположенных на территории Свердловской об</text:span><text:span text:style-name="T147">ласти, осуществляющих образовательную деятельность в соответствии<text:s/></text:span><text:span text:style-name="T148"><text:line-break/></text:span><text:span text:style-name="T149">с целями и задачами проекта «Уральская инженерная школа», в 2025 году» размещен<text:s/></text:span><text:span text:style-name="T150"><text:line-break/></text:span><text:span text:style-name="T151">на официальном сайте Министерства<text:s/></text:span><text:span text:style-name="T152">minobraz</text:span><text:span text:style-name="T153">.</text:span><text:span text:style-name="T154">midural</text:span><text:span text:style-name="T155">.</text:span><text:span text:style-name="T156">ru</text:span><text:span text:style-name="T157"><text:s/>в информационно-телекоммуникационной сети «Интернет» (</text:span><text:span text:style-name="T158">раздел «Документы», подраздел «Приказы Министерства»).</text:span></text:p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Обычный"><text:span text:style-name="T184">Дата размещения объявления:<text:s/></text:span><text:span text:style-name="T185">03</text:span><text:span text:style-name="T186">.0</text:span><text:span text:style-name="T187">7</text:span><text:span text:style-name="T188">.202</text:span><text:span text:style-name="T189">5</text:span></text:p>
      <text:p text:style-name="P190">ПЕРЕЧЕНЬ<text:line-break/>документов, представляемых на конкурс среди муниципальных дошкольных образовательных организаций, расположенных на территории<text:s/><text:s text:c="25"/>Свердловской области, осуществляющих образовательную деятельность <text:s text:c="30"/>в соответствии с целями и задачами<text:s/></text:p>
      <text:p text:style-name="P191">проекта «Уральская инженерная школа» <text:s text:c="17"/></text:p>
      <text:p text:style-name="P192"/>
      <text:p text:style-name="P193"><text:bookmark-start text:name="sub_1101"/>1. Опись конкурсных документов, подписанная<text:s/>руководителем организации или иным лицом, уполномоченным действовать от имени организации.</text:p>
      <text:p text:style-name="P194"><text:bookmark-start text:name="sub_1102"/><text:bookmark-end text:name="sub_1101"/><text:span text:style-name="T195">2. Заявка организации на участие в конкурсе за подписью руководителя организации или иного лица, уполномоченного действовать от имени организации, согласованная с р</text:span><text:span text:style-name="T196">уководителем органа местного самоуправления муниципального образования, расположенного на территории Свердловской области, осуществляющего управление в сфере образования</text:span><text:a xlink:href="#sub_1111" office:target-frame-name="_top" xlink:show="replace"><text:span text:style-name="T197">*</text:span></text:a><text:span text:style-name="T198">.</text:span></text:p>
      <text:p text:style-name="P199"><text:bookmark-end text:name="sub_1102"/><text:span text:style-name="T200">3. Копии лицензии на право ведения образовательной деятел</text:span><text:span text:style-name="T201">ьности по дополнительным образовательным программам, устава организации, заверенные руководителем организации или иным лицом, уполномоченным действовать <text:s text:c="32"/>от имени организации (</text:span><text:span text:style-name="T202">только в электронном виде</text:span><text:span text:style-name="T203">)**.</text:span></text:p>
      <text:p text:style-name="P204"><text:bookmark-start text:name="sub_1104"/><text:span text:style-name="T205">4. Выписка из Едино</text:span><text:span text:style-name="T206">го государственного реестра юридических лиц (</text:span><text:span text:style-name="T207">только в электронном виде</text:span><text:span text:style-name="T208">).</text:span></text:p>
      <text:p text:style-name="P209"><text:bookmark-start text:name="sub_1105"/><text:bookmark-end text:name="sub_1104"/>5. Копия документа, подтверждающего назначение на должность руководителя организации.</text:p>
      <text:p text:style-name="P210"><text:bookmark-start text:name="sub_1106"/><text:bookmark-end text:name="sub_1105"/>6. Копия документа, подтверждающего полномочия лица, подписавшего заявку организации на участие в<text:s/>конкурсе и заверившего копии конкурсных документов (в случае подписания описи конкурсных документов, заявки организации на участие в конкурсе, пояснительной записки и заверения конкурсных документов не руководителем организации, а иным лицом, уполномоченным действовать от имени организации).</text:p>
      <text:p text:style-name="P211"><text:bookmark-start text:name="sub_1107"/><text:bookmark-end text:name="sub_1106"/>7. Решение коллегиального органа управления организацией, действующего в соответствии с уставом организации, об участии организации в конкурсе.</text:p>
      <text:p text:style-name="P212"><text:bookmark-start text:name="sub_1108"/><text:bookmark-end text:name="sub_1107"/><text:span text:style-name="T213">8. Копия (копии) дополнительной образовательной программы (дополнительных<text:s/></text:span><text:span text:style-name="T214">образовательных программ), подтверждающей (подтверждающих) осуществление организацией образовательной деятельности, направленной на формирование у обучающихся интереса к техническому образованию, инженерным дисциплинам, математике и предметам естественно-н</text:span><text:span text:style-name="T215">аучного цикла и осуществление мероприятий по ранней профориентации обучающихся в соответствии с целями и задачами проекта «Уральская инженерная школа», заверенная (заверенные) руководителем организации или иным лицом, уполномоченным действовать от имени ор</text:span><text:span text:style-name="T216">ганизации (</text:span><text:span text:style-name="T217">только<text:s/></text:span><text:span text:style-name="T218"><text:line-break/></text:span><text:span text:style-name="T219">в электронном виде</text:span><text:span text:style-name="T220">) ***.</text:span></text:p>
      <text:p text:style-name="P221"><text:bookmark-start text:name="sub_1109"/><text:bookmark-end text:name="sub_1108"/>9. Информационно-аналитическая справка, заверенная руководителем организации (или иным лицом, уполномоченным действовать от имени организации), о результатах работы организации за последний период (не менее одного учебного года) по осуществлению образовательной деятельности, направленной на формирование у обучающихся интереса к техническому образованию, инженерным дисциплинам, математике и предметам естественно-научного цикла и осуществление мероприятий по ранней<text:s/>профориентации обучающихся в соответствии с целями и задачами проекта «Уральская инженерная школа», в том числе обязательно содержащей сведения****:</text:p>
      <text:p text:style-name="P222"><text:bookmark-end text:name="sub_1109"/>о применяемых в процессе осуществления образовательной деятельности формах работы с обучающимися, обеспечивающих формирование у обучающихся интереса к техническому образованию, инженерным дисциплинам, математике и предметам естественно-научного цикла;</text:p>
      <text:p text:style-name="P223">о доле обучающихся, охваченных образовательной деятельностью, направленной на формирование у обучающихся интереса к техническому образованию, инженерным дисциплинам, математике и предметам естественно-научного цикла, от общего числа обучающихся организации (с указанием количественных данных, использованных для расчета доли);</text:p>
      <text:p text:style-name="P224">о реализованных мероприятиях по ранней профориентации обучающихся на техническое образование, инженерные дисциплины, математику и предметы естественно-научного цикла (с указанием количества обучающихся, принявших участие в мероприятиях по ранней профориентации, и дат проведения данных мероприятий);</text:p>
      <text:p text:style-name="P225">о созданных условиях программно-методического и материально-технического оснащения образовательного процесса, позволяющего осуществлять образовательную деятельность, направленную на формирование у обучающихся интереса к техническому образованию, инженерным дисциплинам, математике и предметам естественно-научного цикла и осуществление мероприятий по ранней профориентации обучающихся в соответствии с целями и задачами проекта «Уральская инженерная школа»;</text:p>
      <text:p text:style-name="P226">о действующих кадровых условиях организации, позволяющих осуществлять образовательную деятельность, направленную на формирование у обучающихся интереса к техническому образованию, инженерным дисциплинам, математике и предметам естественно-научного цикла и осуществление мероприятий по ранней профориентации<text:s/>обучающихся в соответствии с целями и задачами проекта «Уральская инженерная школа»;</text:p>
      <text:p text:style-name="P227"><text:span text:style-name="T228">об участии в мероприятиях муниципального и (или) областного, и (или) федерального уровней, проводимых в соответствии с целями и задачами проекта «Уральская инженерная шко</text:span><text:span text:style-name="T229">ла», подтвержденном соответствующими документами (копии грамот, свидетельств, сертификатов) (с указанием дат и мест проведения мероприятий) (</text:span><text:span text:style-name="T230">только в электронном виде</text:span><text:span text:style-name="T231">);</text:span></text:p>
      <text:p text:style-name="P232"><text:span text:style-name="T233">о презентации на муниципальном и (или) областном, и (или) федеральном уровнях особеннос</text:span><text:span text:style-name="T234">тей осуществления образовательной деятельности, направленной на формирование у обучающихся интереса к техническому образованию, инженерным дисциплинам, математике и предметам естественно-научного цикла и осуществление мероприятий по ранней профориентации о</text:span><text:span text:style-name="T235">бучающихся в соответствии с целями и задачами проекта «Уральская инженерная школа», подтвержденной соответствующими документами (копии публикаций в средствах массовой информации, скриншоты страниц сайтов в сети «Интернет» и иное) (</text:span><text:span text:style-name="T236">только в электронном виде</text:span><text:span text:style-name="T237">);</text:span></text:p>
      <text:p text:style-name="P238">об организованном сотрудничестве и интеграции в образовательном пространстве с другими образовательными организациями, промышленными предприятиями Свердловской области с целью обеспечения осуществления образовательной деятельности в соответствии с целями и задачами проекта «Уральская инженерная школа» (с описанием направлений взаимодействия).</text:p>
      <text:p text:style-name="P239">Информационно-аналитическая справка оформляется на бланке организации, заверяется руководителем организации или иным лицом, уполномоченным действовать от имени организации: дата, должность, подпись, расшифровка подписи, печать.</text:p>
      <text:p text:style-name="P240"><text:bookmark-start text:name="sub_11091"/>10. Видеоролик продолжительностью от 5 до 10 минут, демонстрирующий осуществление организацией образовательной деятельности, направленной на формирование у обучающихся интереса к техническому<text:s/>образованию, инженерным дисциплинам, математике и предметам естественно-научного цикла и осуществление мероприятий по ранней профориентации обучающихся в соответствии с целями и задачами проекта «Уральская инженерная школа».<text:bookmark-end text:name="sub_11091"/></text:p>
      <text:p text:style-name="P241"><text:bookmark-start text:name="sub_1110"/>11. План мероприятий («дорожная<text:s/>карта») по осуществлению образовательной деятельности, направленной на формирование у обучающихся интереса к техническому образованию, инженерным дисциплинам, математике и предметам естественно-научного цикла и осуществление мероприятий по ранней профориентации обучающихся в соответствии с целями и задачами проекта «Уральская инженерная школа», на очередной учебный год (с указанием дат и мест проведения планируемых мероприятий, кратким описанием планируемых мероприятий), заверенный руководителем организации или иным лицом, уполномоченным действовать от имени организации*****.</text:p>
      <text:p text:style-name="P242"><text:bookmark-end text:name="sub_1110"/>12. Копия (копии) документа (документов): договора (договоров) или соглашения (соглашений), подтверждающего (подтверждающих) сотрудничество и интеграцию в образовательном пространстве<text:s/>с другими образовательными организациями, промышленными предприятиями Свердловской области с целью обеспечения осуществления образовательной деятельности в соответствии с целями и задачами проекта «Уральская инженерная школа», заверенная (заверенные) руководителем организации или иным лицом, уполномоченным действовать от имени организации******.</text:p>
      <text:p text:style-name="P243">13. Технико-экономическое обоснование расходования средств областного бюджета, предусматривающее совершенствование в организации программно-методического и материально-технического оснащения образовательного процесса, позволяющее осуществлять образовательную деятельность, направленную на формирование у обучающихся интереса к техническому образованию, инженерным дисциплинам, математике и предметам естественно-научного<text:s/>цикла и осуществление мероприятий по ранней профориентации обучающихся в соответствии с целями и задачами проекта «Уральская инженерная школа», с указанием перечня товаров (учебно-наглядное, учебно-лабораторное, учебно-практическое оборудование и (или) программное обеспечение, необходимое для функционирования оборудования, и (или) учебно-наглядные пособия), планируемых к приобретению (с приложением пояснительной записки, подписанной руководителем организации или иным лицом, уполномоченным действовать от имени организации, обосновывающей включение каждой позиции товара с точки зрения обеспечения осуществления образовательной деятельности в соответствии с целями и задачами проекта «Уральская инженерная школа»), заверенное руководителем организации или иным лицом, уполномоченным действовать от имени организации*******.</text:p>
      <text:p text:style-name="P244">14. План мероприятий по распространению опыта осуществления образовательной деятельности в соответствии с целями и задачами проекта «Уральская инженерная школа» среди образовательного сообщества<text:s/><text:line-break/>на очередной учебный год.</text:p>
      <text:p text:style-name="P245">План мероприятий оформляется на бланке организации, заверяется руководителем организации или иным лицом, уполномоченным действовать<text:s/><text:line-break/>от имени организации: дата, должность, подпись, расшифровка подписи, печать.</text:p>
      <text:p text:style-name="P246"><text:bookmark-start text:name="sub_1111"/></text:p>
      <text:p text:style-name="P247">Примечания:</text:p>
      <text:p text:style-name="P248"><text:span text:style-name="T249">* Заяв</text:span><text:span text:style-name="T250">ка заполняется на бланке организации в соответствии с формой, представленной в<text:s/></text:span><text:a xlink:href="#sub_1200" office:target-frame-name="_top" xlink:show="replace"><text:span text:style-name="T251">приложении № 2</text:span></text:a><text:span text:style-name="T252"><text:s/>к Положению о конкурсе среди муниципальных дошкольных образовательных организаций, расположенных на территории Свердловской области, ос</text:span><text:span text:style-name="T253">уществляющих образовательную деятельность в соответствии с целями и задачами проекта «Уральская инженерная школа».</text:span></text:p>
      <text:p text:style-name="P254"><text:bookmark-start text:name="sub_1222"/><text:bookmark-end text:name="sub_1111"/>** Копия заверяется руководителем организации или иным лицом, уполномоченным действовать <text:s text:c="23"/>от имени организации, по форме: «копия верна», дата, должность, подпись, расшифровка подписи, печать.</text:p>
      <text:p text:style-name="P255"><text:bookmark-start text:name="sub_1333"/><text:bookmark-end text:name="sub_1222"/>*** Копия заверяется руководителем организации или иным лицом, уполномоченным действовать <text:s text:c="24"/>от имени организации, по форме: «копия верна», дата, должность,<text:s/>подпись, расшифровка подписи, печать.</text:p>
      <text:p text:style-name="P256"><text:bookmark-start text:name="sub_1444"/><text:bookmark-end text:name="sub_1333"/>**** Информационно-аналитическая справка оформляется на бланке организации, заверяется руководителем организации или иным лицом, уполномоченным действовать от имени организации: дата, должность, подпись, расшифровка подписи, печать.</text:p>
      <text:p text:style-name="P257"><text:bookmark-start text:name="sub_1555"/><text:bookmark-end text:name="sub_1444"/>***** План мероприятий («дорожная карта») оформляется на бланке организации, заверяется руководителем организации или иным лицом, уполномоченным действовать от имени организации: дата, должность, подпись, расшифровка подписи, печать.</text:p>
      <text:p text:style-name="P258"><text:bookmark-start text:name="sub_1666"/><text:bookmark-end text:name="sub_1555"/>******<text:s/>Копия заверяется руководителем организации или иным лицом, уполномоченным действовать <text:s text:c="34"/>от имени организации, по форме: «копия верна», дата, должность, подпись, расшифровка подписи, печать.</text:p>
      <text:p text:style-name="P259"><text:bookmark-start text:name="sub_1777"/><text:bookmark-end text:name="sub_1666"/>******* Технико-экономическое обоснование составляется на сумму 400,0 тыс. рублей с указанием банковских реквизитов организации, оформляется на бланке организации, подписывается руководителем организации или иным лицом, уполномоченным действовать от имени организации, ставится печать, дата.<text:bookmark-end text:name="sub_1777"/></text:p>
      <text:p text:style-name="P260"/>
      <table:table table:style-name="Table261">
        <table:table-columns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>В конкурсную комиссию конкурса среди муниципальных дошкольных образовательных организаций, расположенных на территории Свердловской области,</text:p>
            <text:p text:style-name="P269">осуществляющих образовательную деятельность в соответствии <text:s text:c="26"/>с целями и задачами проекта «Уральская инженерная школа» <text:s text:c="16"/></text:p>
          </table:table-cell>
        </table:table-row>
      </table:table>
      <text:p text:style-name="P270"/>
      <text:p text:style-name="P271"/>
      <text:p text:style-name="P272">Регистрационный номер ________________</text:p>
      <text:p text:style-name="P273">Дата регистрации заявки ________________</text:p>
      <text:p text:style-name="P274">(заполняется членом организационной группы)</text:p>
      <text:p text:style-name="P275"/>
      <text:p text:style-name="P276"><text:span text:style-name="T277">ЗАЯВКА</text:span><text:span text:style-name="T278"><text:line-break/></text:span><text:span text:style-name="T279">на участие в конкурсе<text:s/></text:span><text:span text:style-name="T280">среди муниципальных дошкольных образовательных<text:s/></text:span><text:span text:style-name="T281">организаций, расположенных на территории Свердловской области, <text:s/>осуществляющих образовательную деятельность в соответствии с целями <text:s text:c="27"/>и задачами проекта «Уральская инженерная школа»<text:s/></text:span></text:p>
      <text:p text:style-name="P282"/>
      <text:p text:style-name="P283">Согласно Положению о конкурсе среди муниципальных дошкольных образовательных организаций, расположенных на территории Свердловской области, <text:s/>осуществляющих образовательную деятельность в соответствии <text:s text:c="24"/>с целями и задачами проекта «Уральская инженерная школа» (далее – Положение), <text:s/>сообщаем <text:s/>о <text:s/>согласии <text:s/>участвовать в конкурсе среди муниципальных дошкольных образовательных организаций, расположенных на территории Свердловской области, осуществляющих образовательную деятельность в соответствии с целями и задачами проекта «Уральская инженерная школа», на <text:s/>условиях, установленных Положением.</text:p>
      <text:p text:style-name="P284"/>
      <text:p text:style-name="P285">Сведения о муниципальной дошкольной образовательной организации</text:p>
      <text:p text:style-name="P286">Полное наименование (в соответствии с уставом)</text:p>
      <text:p text:style-name="P287">____________________________________________________________________________________________________________________________________________</text:p>
      <text:p text:style-name="P288"/>
      <text:p text:style-name="P289">Виды деятельности___________________________________________________________</text:p>
      <text:p text:style-name="P290">______________________________________________________________________</text:p>
      <text:p text:style-name="P291">Ф.И.О. руководителя ___________________________________________________</text:p>
      <text:p text:style-name="P292">Ф.И.О. научного руководителя (при наличии) ______________________________</text:p>
      <text:p text:style-name="P293">Почтовый адрес ________________________________________________________</text:p>
      <text:p text:style-name="P294">______________________________________________________________________</text:p>
      <text:p text:style-name="P295">Контактный <text:s/>телефон<text:s/>___________________________________________________</text:p>
      <text:p text:style-name="P296">Факс _________________________________________________________________</text:p>
      <text:p text:style-name="P297">E-mail ________________________________________________________________</text:p>
      <text:p text:style-name="P298">Наличие сайта<text:s/>_________________________________________________________</text:p>
      <text:p text:style-name="P299">Банковские реквизиты __________________________________________________</text:p>
      <text:p text:style-name="P300">____________________________________________________________________________________________________________________________________________</text:p>
      <text:p text:style-name="P301"/>
      <text:p text:style-name="P302">Руководитель муниципальной дошкольной</text:p>
      <text:p text:style-name="P303">образовательной организации /<text:s/></text:p>
      <text:p text:style-name="P304">или иное лицо, уполномоченное<text:s/></text:p>
      <text:p text:style-name="P305">действовать от<text:s/>имени<text:s/></text:p>
      <text:p text:style-name="P306">муниципальной дошкольной<text:s/></text:p>
      <text:p text:style-name="P307"><text:span text:style-name="T308">образовательной организации</text:span><text:span text:style-name="T309"><text:s text:c="42"/>__________/________________/ <text:s text:c="2"/></text:span></text:p>
      <text:p text:style-name="P310"><text:span text:style-name="T311"><text:s text:c="53"/></text:span><text:span text:style-name="T312"><text:s text:c="47"/>(подпись) <text:s/>(расшифров</text:span><text:span text:style-name="T313">ка подписи)</text:span></text:p>
      <text:p text:style-name="P314">Печать</text:p>
      <text:p text:style-name="P315"/>
      <text:p text:style-name="P316"/>
      <text:p text:style-name="P317"/>
      <text:p text:style-name="P318"><text:span text:style-name="T319">Согласовано:</text:span><text:span text:style-name="T320"><text:s/>_________________________ <text:s text:c="19"/>/__________/________________/</text:span></text:p>
      <text:p text:style-name="P321"><text:s text:c="35"/>(должность) <text:s text:c="47"/>(подпись) <text:s/>(расшифровка подписи)</text:p>
      <text:p text:style-name="P322"/>
      <text:p text:style-name="P323"/>
      <text:p text:style-name="P3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widows="0" fo:orphans="0" style:text-autospace="none" fo:text-align="center" fo:margin-top="0.075in" fo:margin-bottom="0.075in" fo:line-height="100%"/>
      <style:text-properties style:font-name="Arial" style:font-name-asian="Times New Roman" fo:font-weight="bold" style:font-weight-asian="bold" style:font-weight-complex="bold" fo:color="#26282F" fo:font-size="12pt" style:font-size-asian="12pt" style:font-size-complex="12pt" style:language-asian="ru" style:country-asian="RU" fo:hyphenate="false"/>
    </style: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Безинтервала" style:display-name="Без интервала" style:family="paragraph">
      <style:text-properties fo:font-size="11pt" style:font-size-asian="11pt" style:font-size-complex="11pt" style:language-asian="en" style:country-asian="US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asian="Calibri" style:font-name-complex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style:font-name="Calibri" style:font-name-asian="Calibri" style:font-name-complex="Times New Roman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style:font-name="Calibri" style:font-name-asian="Calibri" style:font-name-complex="Times New Roman"/>
    </style:style>
    <style:style style:name="Заголовок1Знак" style:display-name="Заголовок 1 Знак" style:family="text">
      <style:text-properties style:font-name="Arial" style:font-name-asian="Times New Roman" fo:font-weight="bold" style:font-weight-asian="bold" style:font-weight-complex="bold" fo:color="#26282F" fo:font-size="12pt" style:font-size-asian="12pt" style:font-size-complex="12pt"/>
    </style:style>
    <style:style style:name="Гипертекстоваяссылка" style:display-name="Гипертекстовая ссылка" style:family="text">
      <style:text-properties fo:color="#106BBE"/>
    </style:style>
    <style:style style:name="Цветовоевыделение" style:display-name="Цветовое выделение" style:family="text">
      <style:text-properties fo:font-weight="bold" style:font-weight-asian="bold" fo:color="#26282F"/>
    </style:style>
    <style:style style:name="Текстсноски" style:display-name="Текст сноски" style:family="paragraph" style:parent-style-name="Обычный">
      <style:paragraph-properties fo:margin-bottom="0in" fo:line-height="100%"/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>
      <style:text-properties style:language-asian="en" style:country-asian="US"/>
    </style:style>
    <style:style style:name="Знаксноски" style:display-name="Знак сноски" style:family="text">
      <style:text-properties style:font-name-complex="Times New Roman" style:text-position="super 65%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007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Гудкова Татьяна Анатольевна</meta:initial-creator>
    <dc:creator>Дёмина Юлия Валерьевна</dc:creator>
    <meta:creation-date>2024-09-23T07:49:00Z</meta:creation-date>
    <dc:date>2025-07-03T09:44:00Z</dc:date>
    <meta:print-date>2025-07-03T09:40:00Z</meta:print-date>
    <meta:template xlink:href="Normal" xlink:type="simple"/>
    <meta:editing-cycles>9</meta:editing-cycles>
    <meta:editing-duration>PT1020S</meta:editing-duration>
    <meta:document-statistic meta:page-count="1" meta:paragraph-count="41" meta:word-count="3087" meta:character-count="20647" meta:row-count="146" meta:non-whitespace-character-count="17601"/>
  </office:meta>
</office:document-meta>
</file>